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e">
      <style:text-properties fo:color="#000000" fo:font-size="11pt" style:font-size-asian="11pt" style:font-size-complex="11pt"/>
    </style:style>
    <style:style style:name="P2" style:family="paragraph" style:parent-style-name="Style" style:list-style-name="WWNum12"/>
    <style:style style:name="P3" style:family="paragraph" style:parent-style-name="Style" style:list-style-name="WWNum13"/>
    <style:style style:name="P4" style:family="paragraph" style:parent-style-name="Style" style:list-style-name="WWNum14"/>
    <style:style style:name="P5" style:family="paragraph" style:parent-style-name="Style" style:list-style-name="WWNum17"/>
    <style:style style:name="P6" style:family="paragraph" style:parent-style-name="Style">
      <style:paragraph-properties fo:margin-top="0in" fo:margin-bottom="0.0008in" fo:text-align="center" style:justify-single-word="false"/>
    </style:style>
    <style:style style:name="P7" style:family="paragraph" style:parent-style-name="Style">
      <style:paragraph-properties fo:margin-left="0in" fo:margin-right="0in" fo:margin-top="0.0193in" fo:margin-bottom="0.0008in" fo:text-align="center" style:justify-single-word="false" fo:text-indent="0.5in" style:auto-text-indent="false"/>
    </style:style>
    <style:style style:name="P8" style:family="paragraph" style:parent-style-name="Style">
      <style:paragraph-properties fo:margin-left="0in" fo:margin-right="0in" fo:text-indent="0.5in" style:auto-text-indent="false"/>
    </style:style>
    <style:style style:name="P9" style:family="paragraph" style:parent-style-name="Style">
      <style:paragraph-properties fo:margin-left="0in" fo:margin-right="0in" fo:text-indent="0.5in" style:auto-text-indent="false"/>
      <style:text-properties fo:color="#000000" fo:font-size="11pt" style:font-size-asian="11pt" style:font-size-complex="11pt"/>
    </style:style>
    <style:style style:name="P10" style:family="paragraph" style:parent-style-name="Style">
      <style:paragraph-properties fo:margin-left="0in" fo:margin-right="0in" fo:margin-top="0.0193in" fo:margin-bottom="0.0008in" fo:text-indent="0.3126in" style:auto-text-indent="false"/>
    </style:style>
    <style:style style:name="P11" style:family="paragraph" style:parent-style-name="Style" style:list-style-name="WWNum2">
      <style:paragraph-properties fo:margin-left="0in" fo:margin-right="0in" fo:text-indent="0.3126in" style:auto-text-indent="false"/>
    </style:style>
    <style:style style:name="P12" style:family="paragraph" style:parent-style-name="Style" style:list-style-name="WWNum3">
      <style:paragraph-properties fo:margin-left="0in" fo:margin-right="0in" fo:text-indent="0.3126in" style:auto-text-indent="false"/>
    </style:style>
    <style:style style:name="P13" style:family="paragraph" style:parent-style-name="Style" style:list-style-name="WWNum10">
      <style:paragraph-properties fo:margin-top="0.0193in" fo:margin-bottom="0.0008in"/>
    </style:style>
    <style:style style:name="P14" style:family="paragraph" style:parent-style-name="Style">
      <style:paragraph-properties fo:margin-left="0.5626in" fo:margin-right="0in" fo:margin-top="0.0193in" fo:margin-bottom="0.0008in" fo:text-indent="0in" style:auto-text-indent="false"/>
    </style:style>
    <style:style style:name="P15" style:family="paragraph" style:parent-style-name="Style">
      <style:paragraph-properties fo:margin-left="0in" fo:margin-right="0in" fo:text-indent="0.5626in" style:auto-text-indent="false"/>
    </style:style>
    <style:style style:name="P16" style:family="paragraph" style:parent-style-name="Style">
      <style:paragraph-properties fo:margin-left="0in" fo:margin-right="0in" fo:text-indent="0.5626in" style:auto-text-indent="false">
        <style:tab-stops>
          <style:tab-stop style:position="0.322in"/>
        </style:tab-stops>
      </style:paragraph-properties>
    </style:style>
    <style:style style:name="P17" style:family="paragraph" style:parent-style-name="Style">
      <style:paragraph-properties fo:margin-left="0in" fo:margin-right="0in" fo:text-indent="0.5626in" style:auto-text-indent="false"/>
      <style:text-properties fo:color="#000000"/>
    </style:style>
    <style:style style:name="P18" style:family="paragraph" style:parent-style-name="Style">
      <style:paragraph-properties fo:margin-left="0in" fo:margin-right="0in" fo:text-indent="0.5626in" style:auto-text-indent="false"/>
      <style:text-properties fo:color="#000000" fo:font-size="11pt" style:font-size-asian="11pt" style:font-size-complex="11pt"/>
    </style:style>
    <style:style style:name="P19" style:family="paragraph" style:parent-style-name="Style">
      <style:paragraph-properties fo:margin-left="0in" fo:margin-right="0in" fo:text-indent="0.5626in" style:auto-text-indent="false">
        <style:tab-stops>
          <style:tab-stop style:position="0.3764in"/>
        </style:tab-stops>
      </style:paragraph-properties>
    </style:style>
    <style:style style:name="P20" style:family="paragraph" style:parent-style-name="Style" style:list-style-name="WWNum1">
      <style:paragraph-properties fo:margin-left="0in" fo:margin-right="0in" fo:text-indent="0.5626in" style:auto-text-indent="false"/>
    </style:style>
    <style:style style:name="P21" style:family="paragraph" style:parent-style-name="Style">
      <style:paragraph-properties fo:margin-left="0in" fo:margin-right="0in" fo:margin-top="0.0193in" fo:margin-bottom="0.0693in" fo:text-indent="0.5626in" style:auto-text-indent="false"/>
    </style:style>
    <style:style style:name="P22" style:family="paragraph" style:parent-style-name="Style" style:list-style-name="WWNum1">
      <style:paragraph-properties fo:margin-left="0.2693in" fo:margin-right="0in" fo:text-indent="0.2929in" style:auto-text-indent="false"/>
    </style:style>
    <style:style style:name="P23" style:family="paragraph" style:parent-style-name="Style">
      <style:paragraph-properties fo:margin-left="0in" fo:margin-right="0in" fo:text-indent="0.6874in" style:auto-text-indent="false"/>
    </style:style>
    <style:style style:name="P24" style:family="paragraph" style:parent-style-name="Style">
      <style:paragraph-properties fo:margin-left="0in" fo:margin-right="0in" fo:text-indent="0.6874in" style:auto-text-indent="false"/>
      <style:text-properties fo:color="#000000" fo:font-size="11pt" style:font-size-asian="11pt" style:font-size-complex="11pt"/>
    </style:style>
    <style:style style:name="P25" style:family="paragraph" style:parent-style-name="Style" style:list-style-name="WWNum9">
      <style:paragraph-properties fo:margin-left="0in" fo:margin-right="0in" fo:text-indent="0.6874in" style:auto-text-indent="false"/>
    </style:style>
    <style:style style:name="P26" style:family="paragraph" style:parent-style-name="Style">
      <style:paragraph-properties fo:margin-left="0in" fo:margin-right="0in" fo:margin-top="0.0193in" fo:margin-bottom="0.0693in" fo:text-indent="0.6874in" style:auto-text-indent="false"/>
    </style:style>
    <style:style style:name="P27" style:family="paragraph" style:parent-style-name="Style">
      <style:paragraph-properties fo:margin-left="0in" fo:margin-right="0in" fo:margin-top="0.0193in" fo:margin-bottom="0.0693in" fo:text-indent="0.6874in" style:auto-text-indent="false"/>
      <style:text-properties fo:color="#000000" fo:font-size="11pt" style:font-size-asian="11pt" style:font-size-complex="11pt"/>
    </style:style>
    <style:style style:name="P28" style:family="paragraph" style:parent-style-name="Style" style:list-style-name="WWNum1">
      <style:paragraph-properties fo:margin-left="0.6874in" fo:margin-right="0in" fo:text-indent="-0.1252in" style:auto-text-indent="false"/>
    </style:style>
    <style:style style:name="P29" style:family="paragraph" style:parent-style-name="Style">
      <style:paragraph-properties fo:margin-left="0.3126in" fo:margin-right="0in" fo:text-indent="0in" style:auto-text-indent="false"/>
    </style:style>
    <style:style style:name="P30" style:family="paragraph" style:parent-style-name="Style">
      <style:paragraph-properties fo:margin-left="0.3126in" fo:margin-right="0in" fo:text-indent="0in" style:auto-text-indent="false"/>
      <style:text-properties fo:color="#000000" fo:font-size="11pt" style:font-size-asian="11pt" style:font-size-complex="11pt"/>
    </style:style>
    <style:style style:name="P31" style:family="paragraph" style:parent-style-name="Style" style:list-style-name="WWNum2">
      <style:paragraph-properties fo:margin-left="0.3228in" fo:margin-right="0in" fo:text-indent="-0.0102in" style:auto-text-indent="false"/>
    </style:style>
    <style:style style:name="P32" style:family="paragraph" style:parent-style-name="Style">
      <style:paragraph-properties fo:margin-left="0.3228in" fo:margin-right="0in" fo:text-indent="0in" style:auto-text-indent="false"/>
    </style:style>
    <style:style style:name="P33" style:family="paragraph" style:parent-style-name="Style">
      <style:paragraph-properties fo:margin-left="0.3228in" fo:margin-right="0in" fo:text-indent="0in" style:auto-text-indent="false"/>
      <style:text-properties fo:color="#000000" fo:font-size="11pt" style:font-size-asian="11pt" style:font-size-complex="11pt"/>
    </style:style>
    <style:style style:name="P34" style:family="paragraph" style:parent-style-name="Style">
      <style:paragraph-properties fo:margin-left="0.3228in" fo:margin-right="0in" fo:text-align="center" style:justify-single-word="false" fo:text-indent="0in" style:auto-text-indent="false"/>
    </style:style>
    <style:style style:name="P35" style:family="paragraph" style:parent-style-name="Style" style:master-page-name="Standard">
      <style:paragraph-properties style:page-number="auto"/>
    </style:style>
    <style:style style:name="P36" style:family="paragraph" style:parent-style-name="Style" style:list-style-name="WWNum3">
      <style:paragraph-properties fo:margin-left="0.25in" fo:margin-right="0in" fo:text-indent="0.0626in" style:auto-text-indent="false"/>
    </style:style>
    <style:style style:name="P37" style:family="paragraph" style:parent-style-name="Style">
      <style:paragraph-properties fo:margin-left="0in" fo:margin-right="0in" fo:text-indent="0.6252in" style:auto-text-indent="false"/>
    </style:style>
    <style:style style:name="P38" style:family="paragraph" style:parent-style-name="Style">
      <style:paragraph-properties fo:margin-left="0in" fo:margin-right="0in" fo:text-indent="0.6252in" style:auto-text-indent="false"/>
      <style:text-properties fo:color="#000000" fo:font-weight="bold" style:font-weight-asian="bold"/>
    </style:style>
    <style:style style:name="P39" style:family="paragraph" style:parent-style-name="Style">
      <style:paragraph-properties fo:margin-left="0.8752in" fo:margin-right="0in" fo:text-indent="0in" style:auto-text-indent="false"/>
    </style:style>
    <style:style style:name="P40" style:family="paragraph" style:parent-style-name="Style">
      <style:paragraph-properties fo:margin-left="0.8752in" fo:margin-right="0in" fo:text-indent="0in" style:auto-text-indent="false"/>
      <style:text-properties fo:color="#000000" fo:font-weight="bold" style:font-weight-asian="bold"/>
    </style:style>
    <style:style style:name="P41" style:family="paragraph" style:parent-style-name="Style" style:list-style-name="WWNum16">
      <style:paragraph-properties fo:margin-top="0.0193in" fo:margin-bottom="0in"/>
    </style:style>
    <style:style style:name="P42" style:family="paragraph" style:parent-style-name="Style" style:list-style-name="WWNum19">
      <style:paragraph-properties fo:margin-top="0.0193in" fo:margin-bottom="0in"/>
    </style:style>
    <style:style style:name="P43" style:family="paragraph" style:parent-style-name="Style">
      <style:paragraph-properties fo:margin-left="1.25in" fo:margin-right="0in" fo:text-indent="0in" style:auto-text-indent="false"/>
    </style:style>
    <style:style style:name="P44" style:family="paragraph" style:parent-style-name="Style">
      <style:paragraph-properties fo:margin-left="0in" fo:margin-right="0in" fo:text-indent="1.25in" style:auto-text-indent="false"/>
    </style:style>
    <style:style style:name="P45" style:family="paragraph" style:parent-style-name="Style">
      <style:paragraph-properties fo:margin-left="0in" fo:margin-right="0in" fo:text-indent="1.25in" style:auto-text-indent="false"/>
      <style:text-properties fo:color="#000000" fo:font-size="11pt" style:font-size-asian="11pt" style:font-size-complex="11pt"/>
    </style:style>
    <style:style style:name="P46" style:family="paragraph" style:parent-style-name="Style" style:list-style-name="WWNum6">
      <style:paragraph-properties fo:margin-left="0.2528in" fo:margin-right="0in" fo:text-indent="0.7472in" style:auto-text-indent="false"/>
    </style:style>
    <style:style style:name="P47" style:family="paragraph" style:parent-style-name="Style">
      <style:paragraph-properties fo:margin-left="1in" fo:margin-right="0in" fo:text-indent="0in" style:auto-text-indent="false"/>
    </style:style>
    <style:style style:name="P48" style:family="paragraph" style:parent-style-name="Style">
      <style:paragraph-properties fo:margin-left="1in" fo:margin-right="0in" fo:text-indent="0in" style:auto-text-indent="false"/>
      <style:text-properties fo:color="#000000" fo:font-size="11pt" style:font-size-asian="11pt" style:font-size-complex="11pt"/>
    </style:style>
    <style:style style:name="P49" style:family="paragraph" style:parent-style-name="Style" style:list-style-name="WWNum6">
      <style:paragraph-properties fo:margin-left="1in" fo:margin-right="0in" fo:text-indent="0in" style:auto-text-indent="false"/>
    </style:style>
    <style:style style:name="P50" style:family="paragraph" style:parent-style-name="Style" style:list-style-name="WWNum6">
      <style:paragraph-properties fo:margin-left="0.2528in" fo:margin-right="0in" fo:text-indent="-0.2528in" style:auto-text-indent="false"/>
    </style:style>
    <style:style style:name="P51" style:family="paragraph" style:parent-style-name="Style">
      <style:paragraph-properties fo:margin-left="0in" fo:margin-right="0in" fo:text-indent="1.3126in" style:auto-text-indent="false"/>
    </style:style>
    <style:style style:name="P52" style:family="paragraph" style:parent-style-name="Style">
      <style:paragraph-properties fo:margin-left="0in" fo:margin-right="0in" fo:text-indent="1.3126in" style:auto-text-indent="false"/>
      <style:text-properties fo:color="#000000" fo:font-size="11pt" style:font-size-asian="11pt" style:font-size-complex="11pt"/>
    </style:style>
    <style:style style:name="P53" style:family="paragraph" style:parent-style-name="Style">
      <style:paragraph-properties fo:margin-left="0in" fo:margin-right="0in" fo:text-align="center" style:justify-single-word="false" fo:text-indent="1.3126in" style:auto-text-indent="false"/>
      <style:text-properties fo:color="#000000" fo:font-size="11pt" style:font-size-asian="11pt" style:font-size-complex="11pt"/>
    </style:style>
    <style:style style:name="P54" style:family="paragraph" style:parent-style-name="Style">
      <style:paragraph-properties fo:margin-left="0in" fo:margin-right="0in" fo:text-align="center" style:justify-single-word="false" fo:text-indent="1.3126in" style:auto-text-indent="false"/>
    </style:style>
    <style:style style:name="P55" style:family="paragraph" style:parent-style-name="Style">
      <style:paragraph-properties fo:margin-left="0in" fo:margin-right="0in" fo:margin-top="0.0193in" fo:margin-bottom="0in" fo:text-indent="1.3126in" style:auto-text-indent="false"/>
    </style:style>
    <style:style style:name="P56" style:family="paragraph" style:parent-style-name="Style" style:master-page-name="Converted1">
      <style:paragraph-properties style:page-number="auto"/>
    </style:style>
    <style:style style:name="P57" style:family="paragraph" style:parent-style-name="Style">
      <style:paragraph-properties fo:margin-left="1.3126in" fo:margin-right="0in" fo:text-indent="0in" style:auto-text-indent="false"/>
      <style:text-properties fo:color="#000000" fo:font-size="11pt" style:font-size-asian="11pt" style:font-size-complex="11pt"/>
    </style:style>
    <style:style style:name="P58" style:family="paragraph" style:parent-style-name="Style">
      <style:paragraph-properties fo:margin-left="1.3126in" fo:margin-right="0.6882in" fo:text-indent="0in" style:auto-text-indent="false"/>
    </style:style>
    <style:style style:name="P59" style:family="paragraph" style:parent-style-name="Style" style:list-style-name="WWNum7">
      <style:paragraph-properties fo:margin-left="0.25in" fo:margin-right="0in" fo:text-indent="0.8126in" style:auto-text-indent="false"/>
    </style:style>
    <style:style style:name="P60" style:family="paragraph" style:parent-style-name="Style">
      <style:paragraph-properties fo:margin-left="1.0626in" fo:margin-right="0in" fo:text-indent="0in" style:auto-text-indent="false"/>
    </style:style>
    <style:style style:name="P61" style:family="paragraph" style:parent-style-name="Style">
      <style:paragraph-properties fo:margin-left="1.0626in" fo:margin-right="0in" fo:text-indent="0in" style:auto-text-indent="false"/>
      <style:text-properties fo:color="#000000" fo:font-size="11pt" style:font-size-asian="11pt" style:font-size-complex="11pt"/>
    </style:style>
    <style:style style:name="P62" style:family="paragraph" style:parent-style-name="Style" style:list-style-name="WWNum7">
      <style:paragraph-properties fo:margin-left="0in" fo:margin-right="0in" fo:text-indent="1.0626in" style:auto-text-indent="false"/>
    </style:style>
    <style:style style:name="P63" style:family="paragraph" style:parent-style-name="Style" style:list-style-name="WWNum8">
      <style:paragraph-properties fo:margin-left="0in" fo:margin-right="0in" fo:text-indent="1.0626in" style:auto-text-indent="false"/>
    </style:style>
    <style:style style:name="P64" style:family="paragraph" style:parent-style-name="Style" style:list-style-name="WWNum8">
      <style:paragraph-properties fo:margin-left="0in" fo:margin-right="0in" fo:margin-top="0.0193in" fo:margin-bottom="0.0008in" fo:text-indent="1.0626in" style:auto-text-indent="false"/>
    </style:style>
    <style:style style:name="P65" style:family="paragraph" style:parent-style-name="Style" style:list-style-name="WWNum8">
      <style:paragraph-properties fo:margin-left="0.1862in" fo:margin-right="0in" fo:text-indent="0.8764in" style:auto-text-indent="false"/>
    </style:style>
    <style:style style:name="P66" style:family="paragraph" style:parent-style-name="Style">
      <style:paragraph-properties fo:margin-left="0.5in" fo:margin-right="0in" fo:text-indent="0in" style:auto-text-indent="false"/>
    </style:style>
    <style:style style:name="P67" style:family="paragraph" style:parent-style-name="Style">
      <style:paragraph-properties fo:margin-left="0.5in" fo:margin-right="0in" fo:text-align="center" style:justify-single-word="false" fo:text-indent="0in" style:auto-text-indent="false"/>
    </style:style>
    <style:style style:name="P68" style:family="paragraph" style:parent-style-name="Style" style:master-page-name="Converted2">
      <style:paragraph-properties style:page-number="auto"/>
    </style:style>
    <style:style style:name="P69" style:family="paragraph" style:parent-style-name="Style">
      <style:paragraph-properties fo:margin-left="0.3126in" fo:margin-right="0in" fo:text-indent="0.5626in" style:auto-text-indent="false"/>
    </style:style>
    <style:style style:name="P70" style:family="paragraph" style:parent-style-name="Style">
      <style:paragraph-properties fo:margin-left="0.6874in" fo:margin-right="0in" fo:text-indent="0in" style:auto-text-indent="false"/>
      <style:text-properties fo:color="#000000" fo:font-size="11pt" style:font-size-asian="11pt" style:font-size-complex="11pt"/>
    </style:style>
    <style:style style:name="P71" style:family="paragraph" style:parent-style-name="Style" style:list-style-name="WWNum9">
      <style:paragraph-properties fo:margin-left="0.3362in" fo:margin-right="0in" fo:text-indent="0.3516in" style:auto-text-indent="false"/>
    </style:style>
    <style:style style:name="P72" style:family="paragraph" style:parent-style-name="Style">
      <style:paragraph-properties fo:margin-left="1.1252in" fo:margin-right="0in" fo:text-indent="-0.1874in" style:auto-text-indent="false"/>
    </style:style>
    <style:style style:name="P73" style:family="paragraph" style:parent-style-name="Style">
      <style:paragraph-properties fo:margin-left="1.1252in" fo:margin-right="0in" fo:text-indent="-0.0626in" style:auto-text-indent="false"/>
    </style:style>
    <style:style style:name="P74" style:family="paragraph" style:parent-style-name="Style">
      <style:paragraph-properties fo:margin-left="1.1874in" fo:margin-right="0in" fo:text-indent="-0.0626in" style:auto-text-indent="false"/>
    </style:style>
    <style:style style:name="P75" style:family="paragraph" style:parent-style-name="Style">
      <style:paragraph-properties fo:margin-left="1.1252in" fo:margin-right="0.8134in" fo:text-indent="0in" style:auto-text-indent="false"/>
    </style:style>
    <style:style style:name="P76" style:family="paragraph" style:parent-style-name="Style" style:list-style-name="WWNum14">
      <style:paragraph-properties fo:margin-left="0in" fo:margin-right="0.8134in" fo:text-indent="0in" style:auto-text-indent="false"/>
    </style:style>
    <style:style style:name="P77" style:family="paragraph" style:parent-style-name="Style" style:list-style-name="WWNum14">
      <style:paragraph-properties fo:margin-left="0in" fo:margin-right="0.8756in" fo:text-align="justify" style:justify-single-word="false" fo:text-indent="0in" style:auto-text-indent="false"/>
    </style:style>
    <style:style style:name="P78" style:family="paragraph" style:parent-style-name="Style" style:list-style-name="WWNum18">
      <style:paragraph-properties fo:margin-left="0in" fo:margin-right="0.8756in" fo:text-indent="0in" style:auto-text-indent="false"/>
    </style:style>
    <style:style style:name="P79" style:family="paragraph" style:parent-style-name="Style">
      <style:paragraph-properties fo:margin-left="1.25in" fo:margin-right="0.8756in" fo:text-indent="0in" style:auto-text-indent="false"/>
      <style:text-properties fo:color="#000000"/>
    </style:style>
    <style:style style:name="P80" style:family="paragraph" style:parent-style-name="Style">
      <style:paragraph-properties fo:margin-left="0.1874in" fo:margin-right="0in" fo:text-indent="0.5in" style:auto-text-indent="false"/>
    </style:style>
    <style:style style:name="P81" style:family="paragraph" style:parent-style-name="Style">
      <style:paragraph-properties fo:margin-left="0.1874in" fo:margin-right="0in" fo:text-indent="0.5in" style:auto-text-indent="false"/>
      <style:text-properties fo:color="#000000" fo:font-size="11pt" style:font-size-asian="11pt" style:font-size-complex="11pt"/>
    </style:style>
    <style:style style:name="P82" style:family="paragraph" style:parent-style-name="Style">
      <style:paragraph-properties fo:margin-left="0.5in" fo:margin-right="0in" fo:text-indent="0.5in" style:auto-text-indent="false"/>
    </style:style>
    <style:style style:name="P83" style:family="paragraph" style:parent-style-name="Style" style:master-page-name="Converted3">
      <style:paragraph-properties style:page-number="auto"/>
    </style:style>
    <style:style style:name="T1" style:family="text">
      <style:text-properties fo:color="#000000"/>
    </style:style>
    <style:style style:name="T2" style:family="text">
      <style:text-properties fo:color="#000000" fo:font-size="18pt" fo:font-weight="bold" style:font-size-asian="18pt" style:font-weight-asian="bold" style:font-size-complex="18pt" style:font-weight-complex="bold"/>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weight="bold" style:font-weight-asian="bold"/>
    </style:style>
    <style:style style:name="T7" style:family="text">
      <style:text-properties fo:color="#000000" style:font-name="Calibri" fo:font-size="11pt" style:font-size-asian="11pt" style:font-size-complex="11pt"/>
    </style:style>
    <style:style style:name="T8" style:family="text">
      <style:text-properties fo:text-transform="uppercase" fo:color="#000000"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text:p>
      <text:p text:style-name="P6"><text:span text:style-name="T2">BikePAC of Oregon </text:span><text:span text:style-name="T5">PAC 000019</text:span></text:p>
      <text:p text:style-name="P7"><text:span text:style-name="T8">By Laws</text:span></text:p>
      <text:p text:style-name="P10"><text:span text:style-name="T6">Article I MEMBERSHIP</text:span></text:p>
      <text:list xml:id="list7571517321347733090" text:style-name="WWNum10">
        <text:list-item>
          <text:p text:style-name="P13"><text:span text:style-name="T1">There shall be two classes of membership in BikePAC of Oregon, to Wit;</text:span></text:p>
        </text:list-item>
      </text:list>
      <text:p text:style-name="P14"><text:span text:style-name="T6">1. General Membership</text:span></text:p>
      <text:p text:style-name="P15"><text:span text:style-name="T3">a. General Membership shall occur in three categories: </text:span></text:p>
      <text:p text:style-name="P15"><text:span text:style-name="T3"><text:s text:c="4"/>Individual</text:span></text:p>
      <text:p text:style-name="P15"><text:span text:style-name="T3"><text:s text:c="4"/>Family/household </text:span></text:p>
      <text:p text:style-name="P15"><text:span text:style-name="T3"><text:s text:c="4"/>Group/Business </text:span></text:p>
      <text:p text:style-name="P15"><text:span text:style-name="T3"><text:s text:c="4"/></text:span></text:p>
      <text:list xml:id="list1606322668429241309" text:style-name="WWNum1">
        <text:list-item>
          <text:p text:style-name="P22"><text:span text:style-name="T3">Each General Membership is entitled to one vote in elections at each Annual Meeting. </text:span></text:p>
        </text:list-item>
      </text:list>
      <text:p text:style-name="P23"><text:span text:style-name="T3">Cardholder and card must be present to vote. No proxies will be allowed. </text:span></text:p>
      <text:p text:style-name="P24"/>
      <text:p text:style-name="P16"><text:span text:style-name="T3">c. General Membership shall be limited to those who make an annual contribution to </text:span></text:p>
      <text:p text:style-name="P23"><text:span text:style-name="T3">BikePAC of Oregon in an amount to be set from time to time by the Full Board of Directors. </text:span></text:p>
      <text:p text:style-name="P24"/>
      <text:p text:style-name="P15"><text:span text:style-name="T6">2. Advisory Board Membership</text:span></text:p>
      <text:p text:style-name="P17"/>
      <text:p text:style-name="P21"><text:span text:style-name="T3">a. Advisory Board membership shall occur in three categories: </text:span></text:p>
      <text:p text:style-name="P26"><text:span text:style-name="T3">Individual </text:span></text:p>
      <text:p text:style-name="P26"><text:span text:style-name="T3">Family/household </text:span></text:p>
      <text:p text:style-name="P26"><text:span text:style-name="T3">Group/Business </text:span></text:p>
      <text:p text:style-name="P27"/>
      <text:p text:style-name="P19"><text:span text:style-name="T3">b. Each Advisory Board Membership is entitled to one vote in elections at each Annual Meeting. </text:span></text:p>
      <text:p text:style-name="P19"><text:span text:style-name="T3"><text:s text:c="4"/>Card and cardholder must be present to vote. No proxies will be allowed.</text:span></text:p>
      <text:p text:style-name="P19"><text:span text:style-name="T3"><text:s text:c="2"/></text:span></text:p>
      <text:list xml:id="list34598725" text:continue-numbering="true" text:style-name="WWNum1">
        <text:list-item>
          <text:p text:style-name="P28"><text:span text:style-name="T3"><text:s/>Each Advisory Board Membership is entitled to one vote in all business conducted at Advisory </text:span></text:p>
        </text:list-item>
      </text:list>
      <text:p text:style-name="Style"><text:span text:style-name="T3"><text:s text:c="19"/>Board meetings. Advisory Board votes are not binding on decisions of the Board of Directors, </text:span></text:p>
      <text:p text:style-name="Style"><text:span text:style-name="T3"><text:s text:c="19"/>but are for advisory purposes only. Cardholder and card must be present to vote. </text:span></text:p>
      <text:p text:style-name="Style"><text:span text:style-name="T3"><text:s text:c="19"/>No proxies will be allowed.</text:span></text:p>
      <text:p text:style-name="Style"><text:span text:style-name="T3"><text:s/></text:span></text:p>
      <text:list xml:id="list34588939" text:continue-numbering="true" text:style-name="WWNum1">
        <text:list-item>
          <text:p text:style-name="P20"><text:span text:style-name="T3"><text:s/>Advisory Board Membership shall be limited to those who make an annual contribution to BikePAC <text:s/></text:span></text:p>
        </text:list-item>
      </text:list>
      <text:p text:style-name="Style"><text:span text:style-name="T3"><text:s text:c="19"/>of Oregon in an amount to be set from time to time by the Full Board of Directors.</text:span></text:p>
      <text:p text:style-name="P1"/>
      <text:p text:style-name="P15"><text:span text:style-name="T3">3. No person shall hold more than one class of membership in BikePAC of Oregon</text:span></text:p>
      <text:p text:style-name="P18"/>
      <text:p text:style-name="P29"><text:span text:style-name="T4">Article II MEETINGS</text:span></text:p>
      <text:p text:style-name="P29"><text:span text:style-name="T3"><text:s/></text:span></text:p>
      <text:list xml:id="list3089216029193259274" text:style-name="WWNum2">
        <text:list-item>
          <text:p text:style-name="P31"><text:span text:style-name="T3"><text:s/>The Annual Meeting of the membership shall be at a place designated by the Executive Board, on the first</text:span></text:p>
        </text:list-item>
      </text:list>
      <text:p text:style-name="P32"><text:span text:style-name="T3"><text:s text:c="5"/>Saturday of April each year. There shall be no specified quorum.</text:span></text:p>
      <text:p text:style-name="P33"/>
      <text:p text:style-name="P33"/>
      <text:p text:style-name="P33"/>
      <text:p text:style-name="P33"/>
      <text:p text:style-name="P33"/>
      <text:p text:style-name="P32"><text:span text:style-name="T3">BikePAC of Oregon By-Laws adopted or amended_______________________</text:span></text:p>
      <text:p text:style-name="P32"><text:span text:style-name="T3"><text:tab/><text:tab/><text:tab/><text:tab/><text:tab/><text:tab/><text:tab/><text:tab/>Date</text:span></text:p>
      <text:p text:style-name="P34"><text:span text:style-name="T3">Page 1</text:span></text:p>
      <text:p text:style-name="P56"/>
      <text:list xml:id="list34590976" text:continue-numbering="true" text:style-name="WWNum2">
        <text:list-item>
          <text:p text:style-name="P11"><text:span text:style-name="T3"><text:s/>Advisory Board Meetings shall be semi-annually, or more often as designated by the Executive Board, </text:span></text:p>
        </text:list-item>
      </text:list>
      <text:p text:style-name="P29"><text:span text:style-name="T3"><text:s text:c="5"/>at a place and time to be set by the Executive Board, with 30 days notice to Advisory Board Members. </text:span></text:p>
      <text:p text:style-name="P29"><text:span text:style-name="T3"><text:s text:c="5"/>There shall be no specified quorum. </text:span></text:p>
      <text:p text:style-name="P1"/>
      <text:list xml:id="list6243472314972054447" text:style-name="WWNum3">
        <text:list-item>
          <text:p text:style-name="P36"><text:span text:style-name="T3"><text:s/>Full Board Meetings shall be quarterly, or more often as designated by the Executive Board or called for by </text:span></text:p>
        </text:list-item>
      </text:list>
      <text:p text:style-name="P29"><text:span text:style-name="T3"><text:s text:c="4"/>any three Full Board Members, at a time and place to be set by the Executive Board. A simple majority of </text:span></text:p>
      <text:p text:style-name="P29"><text:span text:style-name="T3"><text:s text:c="4"/>the Full Board Members shall constitute a quorum.</text:span></text:p>
      <text:p text:style-name="P30"/>
      <text:list xml:id="list34603881" text:continue-numbering="true" text:style-name="WWNum3">
        <text:list-item>
          <text:p text:style-name="P12"><text:span text:style-name="T3">Executive Board Meetings shall be held in person or by telephone as needed, and may be called by any <text:s/></text:span></text:p>
        </text:list-item>
      </text:list>
      <text:p text:style-name="Style"><text:span text:style-name="T3"><text:s text:c="12"/>Executive Board member.</text:span></text:p>
      <text:p text:style-name="P1"/>
      <text:p text:style-name="P37"><text:span text:style-name="T6">Article III FULL BOARD OF DIRECTORS</text:span></text:p>
      <text:p text:style-name="P38"/>
      <text:list xml:id="list5584239431132699383" text:style-name="WWNum12">
        <text:list-item>
          <text:p text:style-name="P2"><text:span text:style-name="T3">Only BikePAC members may be on the Board of Directors</text:span></text:p>
        </text:list-item>
      </text:list>
      <text:p text:style-name="P1"/>
      <text:list xml:id="list1864360356383813685" text:style-name="WWNum13">
        <text:list-item>
          <text:p text:style-name="P3"><text:span text:style-name="T3">The full board of Directors of BikePAC of Oregon shall consist of not less than six and not more </text:span></text:p>
        </text:list-item>
      </text:list>
      <text:p text:style-name="P39"><text:span text:style-name="T3">than twelve members, and shall have two parts, to wit:</text:span></text:p>
      <text:p text:style-name="P1"/>
      <text:list xml:id="list6565422850638512139" text:style-name="WWNum14">
        <text:list-item>
          <text:p text:style-name="P4"><text:span text:style-name="T4">Executive Board</text:span></text:p>
        </text:list-item>
      </text:list>
      <text:list xml:id="list9182525116260798644" text:style-name="WWNum16">
        <text:list-item>
          <text:p text:style-name="P41"><text:span text:style-name="T3">There shall be four Executive Board Members: </text:span></text:p>
        </text:list-item>
      </text:list>
      <text:p text:style-name="P43"><text:span text:style-name="T3">(1) Executive Director </text:span></text:p>
      <text:p text:style-name="P44"><text:span text:style-name="T3">(2) Legislative Director </text:span></text:p>
      <text:p text:style-name="P44"><text:span text:style-name="T3">(3) Secretary </text:span></text:p>
      <text:p text:style-name="P44"><text:span text:style-name="T3">(4) Treasurer/Membership Director </text:span></text:p>
      <text:p text:style-name="P45"/>
      <text:list xml:id="list7198809147092195295" text:style-name="WWNum6">
        <text:list-item>
          <text:p text:style-name="P46"><text:span text:style-name="T3"><text:s/>Replacements for the Executive Board shall be chosen when an Executive Board member resigns </text:span></text:p>
        </text:list-item>
      </text:list>
      <text:p text:style-name="P47"><text:span text:style-name="T3"><text:s text:c="4"/>or is removed by the Full Board.</text:span></text:p>
      <text:p text:style-name="P48"/>
      <text:list xml:id="list34615189" text:continue-numbering="true" text:style-name="WWNum6">
        <text:list-item>
          <text:p text:style-name="P49"><text:span text:style-name="T3">Executive Board Members shall be chosen in the following manner:</text:span></text:p>
        </text:list-item>
        <text:list-item>
          <text:p text:style-name="P50"><text:span text:style-name="T3"><text:s/></text:span></text:p>
        </text:list-item>
      </text:list>
      <text:p text:style-name="P51"><text:span text:style-name="T3">(1) Executive Board Members shall be chosen by popular vote of the membership present at an </text:span></text:p>
      <text:p text:style-name="P51"><text:span text:style-name="T3"><text:s text:c="5"/>annual Meeting from candidates presented by the Full Board of Directors. </text:span></text:p>
      <text:p text:style-name="P52"/>
      <text:p text:style-name="P51"><text:span text:style-name="T3">(2) The Full Board of Directors shall screen and nominate candidates for Executive Board positions </text:span></text:p>
      <text:p text:style-name="P51"><text:span text:style-name="T3"><text:s text:c="6"/>from applications, filled out and accompanied by resume, submitted to the Board of Directors no </text:span></text:p>
      <text:p text:style-name="P51"><text:span text:style-name="T3"><text:s text:c="6"/>later than January 15.</text:span></text:p>
      <text:p text:style-name="P51"><text:span text:style-name="T3"><text:s/></text:span></text:p>
      <text:p text:style-name="P51"><text:span text:style-name="T3">(3) No more than one Executive Board position shall be chosen at any Annual Meeting. </text:span></text:p>
      <text:p text:style-name="P51"><text:span text:style-name="T3"><text:s text:c="5"/>If more than one vacancy occurs during the same year, the first vacant position shall </text:span></text:p>
      <text:p text:style-name="P51"><text:span text:style-name="T3"><text:s text:c="5"/>be chosen by the membership and any other vacancies shall be filled temporarily by appointment </text:span></text:p>
      <text:p text:style-name="P51"><text:span text:style-name="T3"><text:s text:c="5"/>by the Full Board. Such temporary positions shall be confirmed or replaced by the membership</text:span></text:p>
      <text:p text:style-name="P51"><text:span text:style-name="T3"><text:s text:c="5"/>in subsequent Annual Meetings, as prescribed in these By Laws. </text:span></text:p>
      <text:p text:style-name="P52"/>
      <text:p text:style-name="P51"><text:span text:style-name="T3">(4) Names and resumes of nominated candidates shall be published to the membership no later </text:span></text:p>
      <text:p text:style-name="P51"><text:span text:style-name="T3"><text:s text:c="5"/>than March 15.</text:span></text:p>
      <text:p text:style-name="P52"/>
      <text:p text:style-name="P52"/>
      <text:p text:style-name="P52"/>
      <text:p text:style-name="P52"/>
      <text:p text:style-name="P52"/>
      <text:p text:style-name="Style"><text:span text:style-name="T3"><text:s text:c="7"/>BikePAC of Oregon By-Laws Adopted or amended _______________________</text:span></text:p>
      <text:p text:style-name="P51"><text:span text:style-name="T3"><text:tab/><text:tab/><text:tab/><text:tab/><text:tab/><text:tab/> <text:s text:c="2"/>Date</text:span></text:p>
      <text:p text:style-name="P53"/>
      <text:p text:style-name="P54"><text:span text:style-name="T3">Page 2</text:span></text:p>
      <text:p text:style-name="P51"><text:span text:style-name="T3"><text:s/></text:span></text:p>
      <text:p text:style-name="P68"/>
      <text:p text:style-name="P58"><text:span text:style-name="T3">(5) Terms of office of the members of the Executive Board shall be two years. Election of Executive Director and Treasurer/Membership Director shall take place in even numbered years. Election of Secretary and Legislative director shall take place in odd numbered years.</text:span></text:p>
      <text:p text:style-name="P52"/>
      <text:list xml:id="list9161849864280780956" text:style-name="WWNum7">
        <text:list-item>
          <text:p text:style-name="P59"><text:span text:style-name="T3"><text:s/>The Executive Board shall make and effect all decisions for BikePAC of Oregon in the following </text:span></text:p>
        </text:list-item>
      </text:list>
      <text:p text:style-name="P60"><text:span text:style-name="T3"><text:s text:c="4"/>areas: </text:span></text:p>
      <text:p text:style-name="P61"/>
      <text:p text:style-name="P51"><text:span text:style-name="T3">(l) Supervision of all employees and volunteer staff, including (but not limited to) office </text:span></text:p>
      <text:p text:style-name="P51"><text:span text:style-name="T3"><text:s text:c="4"/>establishment and operation, lobbying, promotion, entering contracts, collection of fees, </text:span></text:p>
      <text:p text:style-name="P51"><text:span text:style-name="T3"><text:s text:c="4"/>and scheduling and conduct of meetings. </text:span></text:p>
      <text:p text:style-name="P55"><text:span text:style-name="T3">(2) Expenditures, including (but not limited to) salaries, rents, fees for service, valid expenses, </text:span></text:p>
      <text:p text:style-name="P51"><text:span text:style-name="T3"><text:s text:c="5"/>and reimbursements.</text:span></text:p>
      <text:p text:style-name="P51"><text:span text:style-name="T3"><text:s/></text:span></text:p>
      <text:p text:style-name="P51"><text:span text:style-name="T3">(3) Conduct of all regular business of BikePAC of Oregon, including (but not limited to)</text:span></text:p>
      <text:p text:style-name="P51"><text:span text:style-name="T3"><text:s text:c="5"/>office establishment and operation, lobbying, promotion, entering contracts, collection</text:span></text:p>
      <text:p text:style-name="P51"><text:span text:style-name="T3"><text:s text:c="5"/>of fees, and scheduling and conduct of meetings. </text:span></text:p>
      <text:p text:style-name="P52"/>
      <text:list xml:id="list34617931" text:continue-numbering="true" text:style-name="WWNum7">
        <text:list-item>
          <text:p text:style-name="P62"><text:span text:style-name="T3">The Executive Board shall report all of its activities to the Full Board of Directors for confirmation </text:span></text:p>
        </text:list-item>
      </text:list>
      <text:p text:style-name="Style"><text:span text:style-name="T3"><text:s text:c="31"/>and guidance. All directions given by the Full Board of Directors to the Executive Board shall be </text:span></text:p>
      <text:p text:style-name="Style"><text:span text:style-name="T3"><text:s text:c="31"/>binding in all future activities of the Executive Board, unless changed by the Full Board of Directors. </text:span></text:p>
      <text:p text:style-name="P1"/>
      <text:list xml:id="list34611251" text:continue-list="list6565422850638512139" text:style-name="WWNum14">
        <text:list-item>
          <text:p text:style-name="P4"><text:span text:style-name="T3"><text:s/></text:span><text:span text:style-name="T6">Regular Board </text:span></text:p>
        </text:list-item>
      </text:list>
      <text:p text:style-name="P40"/>
      <text:list xml:id="list7709397452124037121" text:style-name="WWNum8">
        <text:list-item>
          <text:p text:style-name="P65"><text:span text:style-name="T3">The Regular Board shall have not less than three and not more than nine members and shall consist </text:span></text:p>
        </text:list-item>
      </text:list>
      <text:p text:style-name="P60"><text:span text:style-name="T3"><text:s text:c="2"/>of one representative from each qualifying organization.</text:span></text:p>
      <text:p text:style-name="P60"><text:span text:style-name="T3"><text:s/></text:span></text:p>
      <text:list xml:id="list34603359" text:continue-numbering="true" text:style-name="WWNum8">
        <text:list-item>
          <text:p text:style-name="P63"><text:span text:style-name="T3">The qualifying organizations as of the date of incorporation are: ABATE of Oregon; Association <text:s/></text:span></text:p>
        </text:list-item>
      </text:list>
      <text:p text:style-name="P60"><text:span text:style-name="T3"><text:s text:c="4"/>for Motorcyclists of Oregon; and Christ's Disciples Motorcycle Ministries.</text:span></text:p>
      <text:list xml:id="list34600546" text:continue-numbering="true" text:style-name="WWNum8">
        <text:list-item>
          <text:p text:style-name="P64"><text:span text:style-name="T3"><text:s/>Other Organizations may Qualify for a seat on the regular board by:</text:span></text:p>
        </text:list-item>
      </text:list>
      <text:list xml:id="list5679567081320642835" text:style-name="WWNum17">
        <text:list-item>
          <text:p text:style-name="P5"><text:span text:style-name="T3">Having a legally incorporated non-profit organization in the state of Oregon. </text:span></text:p>
        </text:list-item>
      </text:list>
      <text:p text:style-name="P57"/>
      <text:p text:style-name="P51"><text:span text:style-name="T3">(2) Having a statement of purpose which includes the enhancement of motorcycling, </text:span></text:p>
      <text:p text:style-name="P51"><text:span text:style-name="T3"><text:s text:c="5"/>or words to that effect; </text:span></text:p>
      <text:p text:style-name="P52"/>
      <text:p text:style-name="P51"><text:span text:style-name="T3">(3) Having shown evidence of continued support and interest in the purposes and operation </text:span></text:p>
      <text:p text:style-name="P51"><text:span text:style-name="T3"><text:s text:c="4"/>of BikePAC of Oregon through active participation in the Advisory Board of BikePAC of </text:span></text:p>
      <text:p text:style-name="P51"><text:span text:style-name="T3"><text:s text:c="4"/>Oregon for a period of at least one year; and</text:span></text:p>
      <text:p text:style-name="P51"><text:span text:style-name="T3"><text:s/></text:span></text:p>
      <text:p text:style-name="P51"><text:span text:style-name="T3">(4) Being approved for board membership by at least a two thirds vote of the Full Board of </text:span></text:p>
      <text:p text:style-name="P51"><text:span text:style-name="T3"><text:s text:c="6"/>Directors (Executive Board and Regular Board combined).</text:span></text:p>
      <text:p text:style-name="P51"><text:span text:style-name="T3"><text:s/></text:span></text:p>
      <text:p text:style-name="P51"><text:span text:style-name="T3">(5) Each qualifying organization shall choose its representative in a manner to be prescribed </text:span></text:p>
      <text:p text:style-name="P51"><text:span text:style-name="T3"><text:s text:c="6"/>by that organization. </text:span></text:p>
      <text:p text:style-name="P52"/>
      <text:list xml:id="list34609713" text:continue-list="list34600546" text:style-name="WWNum8">
        <text:list-item>
          <text:p text:style-name="P63"><text:span text:style-name="T3"><text:s/>Any individual Full Board Member or Member Organization may be removed from the</text:span></text:p>
        </text:list-item>
      </text:list>
      <text:p text:style-name="P60"><text:span text:style-name="T3"><text:s text:c="4"/>full Board of Directors by a vote by at least three fourths of the members of the board. </text:span></text:p>
      <text:p text:style-name="P1"/>
      <text:list xml:id="list34603251" text:continue-numbering="true" text:style-name="WWNum8">
        <text:list-item>
          <text:p text:style-name="P63"><text:span text:style-name="T3">Terms of office of the members of the Regular Board shall be determined by the qualifying </text:span></text:p>
        </text:list-item>
      </text:list>
      <text:p text:style-name="Style"><text:span text:style-name="T3"><text:s text:c="32"/>Organization represented by each individual Regular Board member.</text:span></text:p>
      <text:p text:style-name="P1"/>
      <text:p text:style-name="P66"><text:span text:style-name="T3">BikePAC of Oregon By-Laws Adopted or amended______________________</text:span></text:p>
      <text:p text:style-name="P66"><text:span text:style-name="T3"><text:tab/><text:tab/><text:tab/><text:tab/><text:tab/><text:tab/><text:tab/> <text:s text:c="5"/>Date</text:span></text:p>
      <text:p text:style-name="P67"><text:span text:style-name="T3">Page 3</text:span></text:p>
      <text:p text:style-name="P83"/>
      <text:p text:style-name="P1"/>
      <text:p text:style-name="P69"><text:span text:style-name="T6">Article IV OFFICERS</text:span></text:p>
      <text:p text:style-name="P23"><text:span text:style-name="T6"><text:s/></text:span></text:p>
      <text:list xml:id="list1943777969430240734" text:style-name="WWNum9">
        <text:list-item>
          <text:p text:style-name="P25"><text:span text:style-name="T3"><text:s/>The officers of BikePAC of Oregon shall be the Executive Board.</text:span></text:p>
        </text:list-item>
      </text:list>
      <text:p text:style-name="P70"/>
      <text:list xml:id="list34604571" text:continue-numbering="true" text:style-name="WWNum9">
        <text:list-item>
          <text:p text:style-name="P71"><text:span text:style-name="T3"><text:s/>Terms of office shall be two years, with terms staggered as described in Article Ill, B, 1., a., </text:span></text:p>
        </text:list-item>
      </text:list>
      <text:p text:style-name="P8"><text:span text:style-name="T7"><text:s text:c="5"/></text:span><text:span text:style-name="T3">(5) of these By-Laws. There shall be no limit to the number of terms an officer may serve.</text:span></text:p>
      <text:p text:style-name="P9"/>
      <text:list xml:id="list34601608" text:continue-numbering="true" text:style-name="WWNum9">
        <text:list-item>
          <text:p text:style-name="P25"><text:span text:style-name="T3"><text:s/>The duties of the officers shall be:</text:span></text:p>
        </text:list-item>
      </text:list>
      <text:p text:style-name="P8"><text:span text:style-name="T3"><text:s text:c="2"/></text:span></text:p>
      <text:p text:style-name="P72"><text:span text:style-name="T3">1.The Executive Director shall be responsible for the running of the entire organization and </text:span></text:p>
      <text:p text:style-name="P73"><text:span text:style-name="T3"><text:s text:c="2"/>shall supervise all aspects, subject only to direction of the Executive Board and the Full Board, </text:span></text:p>
      <text:p text:style-name="P73"><text:span text:style-name="T3"><text:s text:c="2"/>Specifically; The Executive Director shall conduct all meetings of BikePAC of Oregon, either </text:span></text:p>
      <text:p text:style-name="P73"><text:span text:style-name="T3"><text:s text:c="2"/>personally, or by an appointee of the Executive Director; be responsible for the general coordination </text:span></text:p>
      <text:p text:style-name="P73"><text:span text:style-name="T3"><text:s text:c="2"/>of the business of BikePAC of Oregon, and for any other duties designated by the Executive Board.</text:span></text:p>
      <text:p text:style-name="P72"><text:span text:style-name="T3"><text:s/></text:span></text:p>
      <text:p text:style-name="P72"><text:span text:style-name="T3">2.The Legislative Director shall have primary responsibility for conducting and supervising all </text:span></text:p>
      <text:p text:style-name="P74"><text:span text:style-name="T3">lobbying and legislative activities of Bike PAC of Oregon. The Legislative Director shall be</text:span></text:p>
      <text:p text:style-name="P75"><text:span text:style-name="T3">responsible for any other duties designated by the Executive Board. The Legislative Officer shall report his/her activities at regular meetings.</text:span></text:p>
      <text:p text:style-name="P72"><text:span text:style-name="T3"><text:s/></text:span></text:p>
      <text:list xml:id="list34586882" text:continue-list="list34611251" text:style-name="WWNum14">
        <text:list-item>
          <text:p text:style-name="P76"><text:span text:style-name="T3">The Secretary shall have custody of all books, records, and papers of BikePAC of Oregon, except as designated by the Executive Board. The Secretary shall record the proceedings of all meetings personally or by an appointee of the Secretary, and shall be responsible for arranging rooms for regular meetings and special meetings. He/she will be reimbursed for any out of pocket expenses incurred for such expenses. He/s</text:span><text:bookmark text:name="_GoBack"/><text:span text:style-name="T3">he shall provide notice of all such meetings. Performs other duties as assigned by the Executive Officer.</text:span></text:p>
        </text:list-item>
      </text:list>
      <text:p text:style-name="P1"/>
      <text:list xml:id="list34616321" text:continue-numbering="true" text:style-name="WWNum14">
        <text:list-item>
          <text:p text:style-name="P77"><text:span text:style-name="T3">The Treasurer/Membership Director shall have custody of the corporate funds, shall keep full and accurate accounts of all receipts and disbursements, and shall account for all his/her transactions as Treasurer and for the financial condition of BikePAC of Oregon at all meetings. The Treasurer/Membership Director shall be responsible for any other duties designated by the Executive Board. The Treasurer/Membership Director shall have possession of all membership information. He/she shall keep accurate records, send membership cards as new or renewals arrive. He/she send out reminders to members as appropriate. He/she reports at regular meetings and accepts new and renewals at events. Also, to performs other duties as directed by Executive Board. </text:span></text:p>
        </text:list-item>
      </text:list>
      <text:p text:style-name="P1"/>
      <text:p text:style-name="P23"><text:span text:style-name="T6">Article V ELECTIONS</text:span></text:p>
      <text:list xml:id="list6895872585154549826" text:style-name="WWNum18">
        <text:list-item>
          <text:p text:style-name="P78"><text:span text:style-name="T1">Elections shall be held on a bi-annual basis by receiving nominations in the months of February and March at regular meetings or by mail or email to the Executive Director. Elections take place in April and confirmations take place in May of that year.</text:span></text:p>
        </text:list-item>
        <text:list-item>
          <text:p text:style-name="P78"><text:span text:style-name="T1">Notice of elections shall be made by announcements in the Minutes of the January and February meetings which is sent to all members, or is provided on the BikePAC of Oregon website. Nominations are closed at the March meeting.</text:span></text:p>
        </text:list-item>
      </text:list>
      <text:p text:style-name="P79"/>
      <text:p text:style-name="P79"/>
      <text:p text:style-name="P80"><text:span text:style-name="T3"><text:tab/><text:tab/><text:tab/><text:tab/><text:tab/><text:tab/><text:tab/><text:tab/><text:tab/><text:tab/><text:tab/><text:tab/><text:tab/><text:tab/><text:tab/><text:tab/><text:tab/><text:tab/><text:tab/><text:tab/><text:tab/><text:tab/><text:tab/><text:tab/>Date______________________________</text:span></text:p>
      <text:p text:style-name="P80"><text:span text:style-name="T3">___________________________________ <text:s text:c="29"/>___________________________________</text:span></text:p>
      <text:p text:style-name="P81"/>
      <text:p text:style-name="P81"/>
      <text:p text:style-name="P81"/>
      <text:p text:style-name="P80"><text:span text:style-name="T3">________________________________________________ <text:s text:c="3"/>____________________________________</text:span></text:p>
      <text:p text:style-name="P80"><text:span text:style-name="T3">Executive Director<text:tab/><text:tab/><text:tab/><text:tab/><text:tab/><text:tab/>Secretary</text:span></text:p>
      <text:p text:style-name="P81"/>
      <text:p text:style-name="P81"/>
      <text:p text:style-name="P81"/>
      <text:p text:style-name="P81"/>
      <text:list xml:id="list34615979" text:continue-numbering="true" text:style-name="WWNum18">
        <text:list-item>
          <text:p text:style-name="P78"><text:span text:style-name="T6">ARTICLE VI AMENDMENTS</text:span></text:p>
        </text:list-item>
      </text:list>
      <text:list xml:id="list235283417756181856" text:style-name="WWNum19">
        <text:list-item>
          <text:p text:style-name="P42"><text:soft-page-break/><text:span text:style-name="T3">The By-Laws may be amended by a two-thirds vote of the Full Board of Directors, after hearing </text:span></text:p>
        </text:list-item>
      </text:list>
      <text:p text:style-name="P23"><text:span text:style-name="T3"><text:s text:c="7"/>the advice of the Advisory Board. </text:span></text:p>
      <text:p text:style-name="P24"/>
      <text:p text:style-name="P82"><text:span text:style-name="T3">BikePAC of Oregon By-Laws adopted or amended_______________________________</text:span></text:p>
      <text:p text:style-name="P80"><text:span text:style-name="T3"><text:tab/><text:tab/><text:tab/><text:tab/><text:tab/><text:tab/><text:tab/><text:tab/>Date</text:span></text:p>
      <text:p text:style-name="P81"/>
      <text:p text:style-name="P81"/>
      <text:p text:style-name="P81"/>
      <text:p text:style-name="P80"><text:span text:style-name="T3">________________________________________ <text:s text:c="6"/>______________________________________________</text:span></text:p>
      <text:p text:style-name="P81"/>
      <text:p text:style-name="P80"><text:span text:style-name="T3">Executive Director<text:tab/><text:tab/><text:tab/><text:tab/><text:tab/>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1" style:font-size-complex="8pt"/>
    </style:style>
    <style:style style:name="ListLabel_20_1" style:display-name="ListLabel 1" style:family="text">
      <style:text-properties fo:color="#000000"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25in" fo:margin-left="1.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25in" fo:margin-left="0.25in" fo:margin-right="0.25in" style:writing-mode="lr-tb" style:layout-grid-color="#c0c0c0" style:layout-grid-lines="2698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Mel Yeager</dc:creator>
    <meta:editing-cycles>7</meta:editing-cycles>
    <meta:print-date>2012-06-03T16:56:00</meta:print-date>
    <meta:creation-date>2017-01-16T18:42:00</meta:creation-date>
    <dc:date>2017-07-04T01:10:00</dc:date>
    <meta:editing-duration>PT1M6S</meta:editing-duration>
    <meta:generator>OpenOffice/4.1.12$Win32 OpenOffice.org_project/4112m1$Build-9809</meta:generator>
    <meta:document-statistic meta:table-count="0" meta:image-count="0" meta:object-count="0" meta:page-count="5" meta:paragraph-count="151" meta:word-count="1609" meta:character-count="10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